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131in"/>
    </style:style>
    <style:style style:name="Table1" style:family="table" style:master-page-name="MP0">
      <style:table-properties style:width="3.0131in" fo:margin-left="3.9708in" table:align="left"/>
    </style:style>
    <style:style style:name="TableRow3" style:family="table-row">
      <style:table-row-properties style:min-row-height="1.179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3pt" style:font-size-asian="13pt" style:font-size-complex="13pt" fo:language="ru" fo:country="RU"/>
    </style:style>
    <style:style style:name="P6" style:parent-style-name="Standard" style:family="paragraph">
      <style:text-properties fo:font-size="13pt" style:font-size-asian="13pt" style:font-size-complex="13pt" fo:language="ru" fo:country="RU"/>
    </style:style>
    <style:style style:name="P7" style:parent-style-name="Standard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P10" style:parent-style-name="Standard" style:family="paragraph"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8" style:parent-style-name="Standard" style:family="paragraph">
      <style:text-properties fo:font-style="italic" style:font-style-asian="italic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widows="2" fo:orphans="2" style:vertical-align="auto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fo:font-weight="bold" style:font-weight-asian="bold" style:font-style-complex="italic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font-style-complex="italic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fo:font-weight="bold" style:font-weight-asian="bold" style:font-style-complex="italic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Calibri"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100" style:parent-style-name="Гиперссылка" style:family="text">
      <style:text-properties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background-color="#FFFFFF" fo:language="ru" fo:country="RU" style:language-asian="en" style:country-asian="US" style:language-complex="ar" style:country-complex="SA"/>
    </style:style>
    <style:style style:name="P10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СОГЛАСОВАНО</text:p>
            <text:p text:style-name="P6">Заместитель главы администрации</text:p>
            <text:p text:style-name="P7">муниципального района Аургазинский район</text:p>
            <text:p text:style-name="P8">Республики Башкортостан</text:p>
            <text:p text:style-name="P9">________С.П. Цуканов</text:p>
          </table:table-cell>
        </table:table-row>
      </table:table>
      <text:p text:style-name="P10"/>
      <text:p text:style-name="P11"><text:span text:style-name="T12">ПОЛОЖЕНИЕ</text:span></text:p>
      <text:p text:style-name="P13"><text:span text:style-name="T14">О проведении <text:s/></text:span><text:span text:style-name="T15">патриотической спортивной<text:s/></text:span><text:span text:style-name="T16">акции</text:span><text:span text:style-name="T17">,<text:s/></text:span></text:p>
      <text:p text:style-name="P18"><text:span text:style-name="T19">посвященной 7</text:span><text:span text:style-name="T20">6</text:span><text:span text:style-name="T21"><text:s/>годовщине Победы</text:span><text:span text:style-name="T22"><text:s/>в</text:span><text:span text:style-name="T23"><text:s/>ВОВ</text:span><text:span text:style-name="T24"><text:s/></text:span></text:p>
      <text:p text:style-name="P25">«76 километров Победы»</text:p>
      <text:p text:style-name="P26"><text:span text:style-name="T27">1-9 мая 2021 года, Аургазинский район.</text:span></text:p>
      <text:p text:style-name="P28"/>
      <text:p text:style-name="P29"><text:span text:style-name="T30">I. ОБЩИЕ ПОЛОЖЕНИЯ</text:span></text:p>
      <text:p text:style-name="P31"><text:span text:style-name="T32">Патриотическая спортивная акция</text:span><text:span text:style-name="T33">, посвященная<text:s/></text:span><text:span text:style-name="T34">76</text:span><text:span text:style-name="T35"><text:s/>годовщине Победы в ВОВ (далее –<text:s/></text:span><text:span text:style-name="T36">акция</text:span><text:span text:style-name="T37">) проводится с целью популяризации физичес</text:span><text:span text:style-name="T38">кой культуры и спорта среди жителей<text:s/></text:span><text:span text:style-name="T39">Аургазинского района.</text:span></text:p>
      <text:p text:style-name="P40"><text:s/></text:p>
      <text:p text:style-name="P41"><text:span text:style-name="T42">Основными задачами являются:</text:span></text:p>
      <text:p text:style-name="P43"><text:span text:style-name="T44">- развитие легкой атлетики в<text:s/></text:span><text:span text:style-name="T45">районе</text:span><text:span text:style-name="T46">;</text:span></text:p>
      <text:p text:style-name="P47"><text:span text:style-name="T48">- пропаганда здорового образа жизни среди<text:s/></text:span><text:span text:style-name="T49">населения</text:span><text:span text:style-name="T50">;</text:span></text:p>
      <text:p text:style-name="P51">- патриотическое воспитание;</text:p>
      <text:p text:style-name="P52">- развитие у детей и молодежи гражданственности,<text:s/>патриотизма как важнейших духовно-нравственных и социальных ценностей.</text:p>
      <text:p text:style-name="P53"><text:span text:style-name="T54">II. МЕСТО И СРОКИ ПРОВЕДЕНИЯ</text:span></text:p>
      <text:p text:style-name="P55"><text:span text:style-name="T56">Старт<text:s/></text:span><text:span text:style-name="T57">акции и массового забега<text:s/></text:span><text:span text:style-name="T58">1 мая в 11:00</text:span><text:span text:style-name="T59"><text:s/>ч. на футбольном поле СХТ по ул. Титова.с.Толбазы.</text:span></text:p>
      <text:p text:style-name="P60"><text:span text:style-name="T61">III. ОРГАНИЗАТОРЫ МЕРОПРИЯТИЯ</text:span></text:p>
      <text:p text:style-name="P62"><text:span text:style-name="T63">Непосредственное проведение<text:s/></text:span><text:span text:style-name="T64">а</text:span><text:span text:style-name="T65">кции</text:span><text:span text:style-name="T66"><text:s/>возлагается на управление физической культуры и спорта<text:s/></text:span><text:span text:style-name="T67">Аургазинского района</text:span><text:span text:style-name="T68">.</text:span><text:span text:style-name="T69"><text:s/></text:span></text:p>
      <text:p text:style-name="P70"><text:span text:style-name="T71">IV. ТРЕБОВАНИЯ К УЧАСТНИКАМ И УСЛОВИЯ ИХ ДОПУСКА</text:span></text:p>
      <text:p text:style-name="P72"><text:span text:style-name="T73">К участию в<text:s/></text:span><text:span text:style-name="T74">акции</text:span><text:span text:style-name="T75"><text:s/>допускаются<text:s/></text:span><text:span text:style-name="T76">все желающие и проходящие по состоянию здоровья!<text:s/></text:span></text:p>
      <text:p text:style-name="P77">V. ПРОГРАММА<text:s/></text:p>
      <text:p text:style-name="P78"><text:span text:style-name="T79">1 мая 2021 года в 11:00 ч. на футбольном поле СХТ по улице Титова<text:s/></text:span><text:span text:style-name="T80">будет дан старт массового забега<text:s/></text:span><text:span text:style-name="T81">патриотической спортивной акции</text:span><text:span text:style-name="T82"><text:s/></text:span><text:span text:style-name="T83">«76 километров Победы!»</text:span><text:span text:style-name="T84"><text:line-break/></text:span><text:span text:style-name="T85">Цель:</text:span><text:span text:style-name="T86"><text:s/>пробежать 76 километров в течение 9 дней.<text:s/></text:span><text:span text:style-name="T87">Акция</text:span><text:span text:style-name="T88"> стартует с 1 мая по 9 мая 2021 года</text:span><text:span text:style-name="T89">. (9 мая до 12:00 ч.)</text:span></text:p>
      <text:p text:style-name="P90"><text:span text:style-name="T91">Важно:<text:s/></text:span><text:span text:style-name="T92"><text:s/></text:span><text:span text:style-name="T93">-<text:s/></text:span><text:span text:style-name="T94">фиксировать результат в приложении для бега,<text:s/></text:span><text:span text:style-name="T95"><text:s/></text:span><text:span text:style-name="T96">приложение для бега выб</text:span><text:span text:style-name="T97">и</text:span><text:span text:style-name="T98">рают сами участники, скрин результата (76 км за 9 дней) опубликовать<text:s/></text:span><text:span text:style-name="T99">под постом или отправить в сообщения группы спортивного сообщества по ссылке<text:s/></text:span><text:a xlink:href="https://vk.com/club176532996" office:target-frame-name="_top" xlink:show="replace"><text:span text:style-name="T100">https://vk.com/club176532996</text:span></text:a><text:span text:style-name="T101"><text:s/>до 12:00 ч. 9 мая 2021 года. Подведение итогов 9 мая 2021 года в парке Победы (после легкоатлетической э</text:span><text:span text:style-name="T102">стафеты)<text:s/></text:span></text:p>
      <text:p text:style-name="P103">VII. НАГРАЖДЕНИЕ</text:p>
      <text:p text:style-name="P104"><text:span text:style-name="T105">Определение победителей осуществляется в соответствии с задачей -<text:s/></text:span><text:span text:style-name="T106"><text:s/>76 км. с 1 по 9 мая. Победитель определяется по времени, затраченному на достижение результата.<text:s/></text:span></text:p>
      <text:p text:style-name="P107"><text:span text:style-name="T108">Победители и призеры в своих<text:s/></text:span><text:span text:style-name="T109">группах<text:s/></text:span><text:span text:style-name="T110">( мужчины, женщины, дети)<text:s/></text:span><text:bookmark-start text:name="_GoBack"/><text:bookmark-end text:name="_GoBack"/><text:span text:style-name="T111">награждаются</text:span><text:span text:style-name="T112"><text:s/></text:span><text:span text:style-name="T113">ценн</text:span><text:span text:style-name="T114">ыми призами.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4-29T09:50:00Z</dc:date>
    <meta:print-date>2021-04-27T11:29:00Z</meta:print-date>
    <meta:template xlink:href="Normal" xlink:type="simple"/>
    <meta:editing-cycles>17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28" meta:row-count="15" meta:non-whitespace-character-count="1814"/>
  </office:meta>
</office:document-meta>
</file>